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898989" style:text-line-through-type="none" style:text-line-through-style="none" style:text-line-through-width="auto" style:text-line-through-color="font-color" style:text-position="30% 66.6667%"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30% 66.6667%"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70c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843c0c"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843c0c"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43c0c"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843c0c"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43c0c"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843c0c"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843c0c"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843c0c"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843c0c"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30% 66.6667%"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2060" style:text-line-through-type="none" style:text-line-through-style="none" style:text-line-through-width="auto" style:text-line-through-color="font-color" style:text-position="30% 66.6667%"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56" draw:master-page-name="Master1-Layout1-title-Διαφάνεια-τίτλου" presentation:presentation-page-layout-name="Master1-PPL1" draw:id="Slide-256">
        <draw:frame draw:id="id63" presentation:style-name="a360" draw:name="Τίτλος 1" svg:x="0.58333in" svg:y="0.16667in" svg:width="8.5in" svg:height="0.83333in" presentation:class="title" presentation:placeholder="false">
          <draw:text-box>
            <text:p text:style-name="a359" text:class-names="" text:cond-style-name=""><text:span text:style-name="a357" text:class-names="">Δυτική θεολογία<text:line-break/>Δυτικός κόσμος / Βιβλιογραφία</text:span><text:span text:style-name="a358" text:class-names=""/></text:p>
          </draw:text-box>
          <svg:title/>
          <svg:desc/>
        </draw:frame>
        <draw:frame draw:id="id64" presentation:style-name="a388" draw:name="Υπότιτλος 2" svg:x="0.75in" svg:y="1.58333in" svg:width="8.5in" svg:height="5.58333in" presentation:class="subtitle" presentation:placeholder="false">
          <draw:text-box>
            <text:p text:style-name="a362" text:class-names="" text:cond-style-name=""><text:span text:style-name="a361" text:class-names="">Πολιτική ιστορία της μεσαιωνικής Δύσης – Αναγέννησης</text:span></text:p>
            <text:p text:style-name="a369" text:class-names="" text:cond-style-name=""><text:span text:style-name="a363" text:class-names="">Henry<text:s text:c="1"/></text:span><text:span text:style-name="a364" text:class-names="">Pirenne</text:span><text:span text:style-name="a365" text:class-names="">,<text:s text:c="1"/></text:span><text:span text:style-name="a366" text:class-names="">A History of Europe: From the End of the Roman World in the West to the Beginnings of the Western States</text:span><text:span text:style-name="a367" text:class-names="">, 1936,<text:s text:c="1"/></text:span><text:span text:style-name="a368" text:class-names="">2 vol.</text:span></text:p>
            <text:p text:style-name="a371" text:class-names="" text:cond-style-name=""><text:span text:style-name="a370" text:class-names=""/></text:p>
            <text:p text:style-name="a387" text:class-names="" text:cond-style-name=""><text:span text:style-name="a372" text:class-names="">Chris<text:s text:c="1"/></text:span><text:span text:style-name="a373" text:class-names="">Wickham</text:span><text:span text:style-name="a374" text:class-names="">,<text:s text:c="1"/></text:span><text:span text:style-name="a375" text:class-names="">Medieval</text:span><text:span text:style-name="a376" text:class-names=""><text:s text:c="1"/>Europe</text:span><text:span text:style-name="a377" text:class-names="">,<text:s text:c="1"/></text:span><text:span text:style-name="a378" text:class-names="">New Haven and London 2016 (</text:span><text:span text:style-name="a379" text:class-names="">μετάφραση Ελληνική από Αλεξάνδρεια, Αθήνα 2018, ελλ.<text:s text:c="1"/></text:span><text:span text:style-name="a380" text:class-names="">μτφρ</text:span><text:span text:style-name="a381" text:class-names="">. Χρήστος<text:s text:c="1"/></text:span><text:span text:style-name="a382" text:class-names="">Γεμελιάρης</text:span><text:span text:style-name="a383" text:class-names="">)</text:span><text:span text:style-name="a384" text:class-names="">.</text:span><text:span text:style-name="a385" text:class-names=""><text:s text:c="1"/></text:span><text:span text:style-name="a386" text:class-names=""/></text:p>
          </draw:text-box>
          <svg:title/>
          <svg:desc/>
        </draw:frame>
      </draw:page>
      <draw:page draw:name="Slide7" draw:style-name="a389" draw:master-page-name="Master1-Layout2-obj-Τίτλος-και-Περιεχόμενο" presentation:presentation-page-layout-name="Master1-PPL2" draw:id="Slide-262">
        <draw:frame draw:id="id65" presentation:style-name="a390" draw:name="Title 1" svg:x="0.5in" svg:y="0.30035in" svg:width="9in" svg:height="1.25in" presentation:class="title" presentation:placeholder="true">
          <draw:text-box/>
          <svg:title/>
          <svg:desc/>
        </draw:frame>
        <draw:frame draw:id="id66" presentation:style-name="a410" draw:name="Content Placeholder 2" svg:x="0.5in" svg:y="1.75in" svg:width="9in" svg:height="4.94965in" presentation:class="outline" presentation:placeholder="false">
          <draw:text-box>
            <text:list text:style-name="a400">
              <text:list-item>
                <text:p text:style-name="a399" text:class-names="" text:cond-style-name=""><text:span text:style-name="a391" text:class-names="">Lynn Thorndike,<text:s text:c="1"/></text:span><text:span text:style-name="a392" text:class-names="">The History of Medieval Europe</text:span><text:span text:style-name="a393" text:class-names="">, Boston et al. (</text:span><text:span text:style-name="a394" text:class-names="">1</text:span><text:span text:style-name="a395" text:class-names="">η</text:span><text:span text:style-name="a396" text:class-names=""><text:s text:c="1"/>έκδοση 1917</text:span><text:span text:style-name="a397" text:class-names="">)</text:span><text:span text:style-name="a398" text:class-names=""/></text:p>
              </text:list-item>
            </text:list>
            <text:list text:style-name="a409">
              <text:list-item>
                <text:p text:style-name="a408" text:class-names="" text:cond-style-name=""><text:span text:style-name="a401" text:class-names="">(</text:span><text:span text:style-name="a402" text:class-names="">Παλαιό εισαγωγικό εγχειρίδιο, που διατηρεί εντούτοις την αξία του στο μέτρο που έχει εκπονηθεί από έναν από του σημαντικότερους μεσαιωνολόγους και προσφέρει μια εποπτική εισαγωγική παρουσίαση κεντρικών θεμάτων του δυτικού Μεσαίωνα: Εκκλησία, μοναχισμός και Κλουνιακό, φεουδαρχία, Γερμανική αυτοκρατορία, Γαλλία και Αγγλία και οι απαρχές της συγκεντρωτικής μοναρχίας, ο ρόλος του παπισμού και ιδίως των ισχυρών παπών <text:s text:c="1"/>Γρηγορίου<text:s text:c="1"/></text:span><text:span text:style-name="a403" text:class-names="">VII</text:span><text:span text:style-name="a404" text:class-names="">, Ιννοκεντίου ΙΙΙ και Βονιφατίου 8</text:span><text:span text:style-name="a405" text:class-names="">ου</text:span><text:span text:style-name="a406" text:class-names=""><text:s text:c="1"/>στην αντιπαράθεσή τους με την κοσμική εξουσία κ.ά.)</text:span><text:span text:style-name="a407" text:class-names=""/></text:p>
              </text:list-item>
            </text:list>
          </draw:text-box>
          <svg:title/>
          <svg:desc/>
        </draw:frame>
      </draw:page>
      <draw:page draw:name="Slide8" draw:style-name="a411" draw:master-page-name="Master1-Layout2-obj-Τίτλος-και-Περιεχόμενο" presentation:presentation-page-layout-name="Master1-PPL2" draw:id="Slide-263">
        <draw:frame draw:id="id67" presentation:style-name="a412" draw:name="Title 1" svg:x="0.5in" svg:y="0.30035in" svg:width="9in" svg:height="1.25in" presentation:class="title" presentation:placeholder="true">
          <draw:text-box/>
          <svg:title/>
          <svg:desc/>
        </draw:frame>
        <draw:frame draw:id="id68" presentation:style-name="a429" draw:name="Content Placeholder 2" svg:x="0.5in" svg:y="1.75in" svg:width="9in" svg:height="4.94965in" presentation:class="outline" presentation:placeholder="false">
          <draw:text-box>
            <text:list text:style-name="a418">
              <text:list-item>
                <text:p text:style-name="a417" text:class-names="" text:cond-style-name=""><text:span text:style-name="a413" text:class-names="">Dan Jones,<text:s text:c="1"/></text:span><text:span text:style-name="a414" text:class-names="">Powers and Th</text:span><text:span text:style-name="a415" text:class-names="">r</text:span><text:span text:style-name="a416" text:class-names="">ones. A New History of the Middle Ages</text:span></text:p>
              </text:list-item>
            </text:list>
            <text:list text:style-name="a428">
              <text:list-item>
                <text:p text:style-name="a427" text:class-names="" text:cond-style-name=""><text:span text:style-name="a419" text:class-names="">(</text:span><text:span text:style-name="a420" text:class-names="">Ογκώδες εισαγωγικό εγχειρίδιο που κυκλοφόρησε σχετικά πρόσφατα. Θίγονται οι κυριότερες παράμετροι συγκρότησης της πολιτικής, κοινωνικής και εκκλησιαστικής<text:s text:c="1"/></text:span><text:span text:style-name="a421" text:class-names="">ζωή</text:span><text:span text:style-name="a422" text:class-names="">ς</text:span><text:span text:style-name="a423" text:class-names=""><text:s text:c="1"/></text:span><text:span text:style-name="a424" text:class-names="">των μεσαιωνικών δυτικών κρατών</text:span><text:span text:style-name="a425" text:class-names="">)</text:span><text:span text:style-name="a426" text:class-names=""/></text:p>
              </text:list-item>
            </text:list>
          </draw:text-box>
          <svg:title/>
          <svg:desc/>
        </draw:frame>
      </draw:page>
      <draw:page draw:name="Slide10" draw:style-name="a430" draw:master-page-name="Master1-Layout2-obj-Τίτλος-και-Περιεχόμενο" presentation:presentation-page-layout-name="Master1-PPL2" draw:id="Slide-265">
        <draw:frame draw:id="id69" presentation:style-name="a431" draw:name="Title 1" svg:x="0.5in" svg:y="0.30035in" svg:width="9in" svg:height="1.25in" presentation:class="title" presentation:placeholder="true">
          <draw:text-box/>
          <svg:title/>
          <svg:desc/>
        </draw:frame>
        <draw:frame draw:id="id70" presentation:style-name="a455" draw:name="Content Placeholder 2" svg:x="0.58163in" svg:y="1.66327in" svg:width="9in" svg:height="4.56156in" presentation:class="outline" presentation:placeholder="false">
          <draw:text-box>
            <text:list text:style-name="a436">
              <text:list-item>
                <text:p text:style-name="a435" text:class-names="" text:cond-style-name=""><text:span text:style-name="a432" text:class-names="">R. S. Southern,<text:s text:c="1"/></text:span><text:span text:style-name="a433" text:class-names="">Western Society and the Church in the Middle Age</text:span><text:span text:style-name="a434" text:class-names="">, (Penguin History of the Church)<text:s text:c="1"/></text:span></text:p>
              </text:list-item>
            </text:list>
            <text:list text:style-name="a454">
              <text:list-item>
                <text:p text:style-name="a453" text:class-names="" text:cond-style-name=""><text:span text:style-name="a437" text:class-names="">(</text:span><text:span text:style-name="a438" text:class-names="">Εγχειρίδιο γραμμένο από συγγραφέα μεγάλου κύρους, ο οποίος μας<text:s text:c="1"/></text:span><text:span text:style-name="a439" text:class-names="">έδωσε εξάλλου<text:s text:c="1"/></text:span><text:span text:style-name="a440" text:class-names="">και την σημαντικότερη σύγχρονη βιογραφία του Ανσέλμου<text:s text:c="1"/></text:span><text:span text:style-name="a441" text:class-names="">Καντερβουρίας</text:span><text:span text:style-name="a442" text:class-names="">.<text:s text:c="1"/></text:span><text:span text:style-name="a443" text:class-names="">Στο βιβλίο, που καλύπτει την χρονική περίοδο από το 700 μέχρι το 1550,<text:s text:c="1"/></text:span><text:span text:style-name="a444" text:class-names="">εξετάζονται</text:span><text:span text:style-name="a445" text:class-names="">,</text:span><text:span text:style-name="a446" text:class-names=""><text:s text:c="1"/></text:span><text:span text:style-name="a447" text:class-names="">μεταξύ<text:s text:c="1"/></text:span><text:span text:style-name="a448" text:class-names="">άλλων</text:span><text:span text:style-name="a449" text:class-names="">,</text:span><text:span text:style-name="a450" text:class-names=""><text:s text:c="1"/></text:span><text:span text:style-name="a451" text:class-names="">η «διαίρεση» των Εκκλησιών και τα αίτιά της, ο παπικός θεσμός, τα μοναστικά τάγματα<text:s text:c="1"/></text:span><text:span text:style-name="a452" text:class-names="">)</text:span></text:p>
              </text:list-item>
            </text:list>
          </draw:text-box>
          <svg:title/>
          <svg:desc/>
        </draw:frame>
      </draw:page>
      <draw:page draw:name="Slide11" draw:style-name="a456" draw:master-page-name="Master1-Layout2-obj-Τίτλος-και-Περιεχόμενο" presentation:presentation-page-layout-name="Master1-PPL2" draw:id="Slide-266">
        <draw:frame draw:id="id71" presentation:style-name="a457" draw:name="Title 1" svg:x="0.5in" svg:y="0.30035in" svg:width="9in" svg:height="1.25in" presentation:class="title" presentation:placeholder="true">
          <draw:text-box/>
          <svg:title/>
          <svg:desc/>
        </draw:frame>
        <draw:frame draw:id="id72" presentation:style-name="a480" draw:name="Content Placeholder 2" svg:x="0.5in" svg:y="1.75in" svg:width="9in" svg:height="4.94965in" presentation:class="outline" presentation:placeholder="false">
          <draw:text-box>
            <text:list text:style-name="a463">
              <text:list-item>
                <text:p text:style-name="a462" text:class-names="" text:cond-style-name=""><text:span text:style-name="a458" text:class-names="">J. Le Goff,</text:span><text:span text:style-name="a459" text:class-names=""><text:s text:c="1"/></text:span><text:span text:style-name="a460" text:class-names="">Ο πολιτισμός της μεσαιωνικής δύσης,<text:s text:c="1"/></text:span><text:span text:style-name="a461" text:class-names="">Θεσσαλονίκη 1993</text:span></text:p>
              </text:list-item>
            </text:list>
            <text:list text:style-name="a479">
              <text:list-item>
                <text:p text:style-name="a478" text:class-names="" text:cond-style-name=""><text:span text:style-name="a464" text:class-names="">(Έξοχο βιβλίο από έναν από τους διαπρεπέστερους<text:s text:c="1"/></text:span><text:span text:style-name="a465" text:class-names="">μεσαιωνιστές</text:span><text:span text:style-name="a466" text:class-names="">.</text:span><text:span text:style-name="a467" text:class-names=""><text:s text:c="1"/></text:span><text:span text:style-name="a468" text:class-names="">Αντιγράφω</text:span><text:span text:style-name="a469" text:class-names=""><text:s text:c="1"/></text:span><text:span text:style-name="a470" text:class-names="">από</text:span><text:span text:style-name="a471" text:class-names=""><text:s text:c="1"/></text:span><text:span text:style-name="a472" text:class-names="">μια</text:span><text:span text:style-name="a473" text:class-names=""><text:s text:c="1"/></text:span><text:span text:style-name="a474" text:class-names="">ελληνική</text:span><text:span text:style-name="a475" text:class-names=""><text:s text:c="1"/></text:span><text:span text:style-name="a476" text:class-names="">παρουσίαση: Μια κοινωνία που διακατέχεται από την έμμονη ιδέα της επιβίωσης και κατορθώνει να κυριαρχήσει στον χώρο και στον χρόνο, να εκχερσώσει δάση, να συγκεντρωθεί σε χωριά, σε πύργους και σε πόλεις, να εφεύρει τη μηχανή, το ωρολόγιο, το πανεπιστήμιο, το έθνος. Αυτός ο σκληρός και κατακτητικός κόσμος είναι η παιδική ηλικία της Δύσης, είναι ένας κόσμος από «πρωτόγονους», που μεταμορφώνουν τη γη έχοντας πάντα τα μάτια στραμμένα στον ουρανό, εισάγουν τον ορθό λόγο στο συμβολικό σύμπαν, εξισορροπούν τον προφορικό λόγο με τη γραφή)</text:span><text:span text:style-name="a477" text:class-names=""/></text:p>
              </text:list-item>
            </text:list>
          </draw:text-box>
          <svg:title/>
          <svg:desc/>
        </draw:frame>
      </draw:page>
      <draw:page draw:name="Slide12" draw:style-name="a481" draw:master-page-name="Master1-Layout2-obj-Τίτλος-και-Περιεχόμενο" presentation:presentation-page-layout-name="Master1-PPL2" draw:id="Slide-267">
        <draw:frame draw:id="id73" presentation:style-name="a482" draw:name="Title 1" svg:x="0.5in" svg:y="0.30035in" svg:width="9in" svg:height="1.25in" presentation:class="title" presentation:placeholder="true">
          <draw:text-box/>
          <svg:title/>
          <svg:desc/>
        </draw:frame>
        <draw:frame draw:id="id74" presentation:style-name="a499" draw:name="Content Placeholder 2" svg:x="0.5in" svg:y="1.75in" svg:width="9in" svg:height="4.94965in" presentation:class="outline" presentation:placeholder="false">
          <draw:text-box>
            <text:list text:style-name="a491">
              <text:list-item>
                <text:p text:style-name="a490" text:class-names="" text:cond-style-name=""><text:span text:style-name="a483" text:class-names=""><text:s text:c="1"/></text:span><text:span text:style-name="a484" text:class-names="">David</text:span><text:span text:style-name="a485" text:class-names=""><text:s text:c="1"/></text:span><text:span text:style-name="a486" text:class-names="">Nicholas</text:span><text:span text:style-name="a487" text:class-names="">,<text:s text:c="1"/></text:span><text:span text:style-name="a488" text:class-names="">Η εξέλιξη του μεσαιωνικού κόσμου. Κοινωνία, διακυβέρνηση και σκέψη στην Ευρώπη</text:span><text:span text:style-name="a489" text:class-names="">, 312-1500, Αθήνα (ΜΙΕΤ)</text:span></text:p>
              </text:list-item>
            </text:list>
            <text:list text:style-name="a495">
              <text:list-item>
                <text:p text:style-name="a494" text:class-names="" text:cond-style-name=""><text:span text:style-name="a492" text:class-names="">Αξιόπιστη και καλογραμμένη επισκόπηση της μεσαιωνικής ιστορίας. Στις σελίδες του βιβλίου δεσπόζουν τα αναδυόμενα κράτη της Δύσης (Γαλλία, Ισπανία, Γερμανία κ.ά.), όμως γίνεται αναφορά και στο Βυζάντιο καθώς και στον ισλαμικό κόσμο.</text:span><text:span text:style-name="a493" text:class-names=""/></text:p>
              </text:list-item>
            </text:list>
            <text:list text:style-name="a498">
              <text:list-item>
                <text:p text:style-name="a497" text:class-names="" text:cond-style-name=""><text:span text:style-name="a496" text:class-names=""/></text:p>
              </text:list-item>
            </text:list>
          </draw:text-box>
          <svg:title/>
          <svg:desc/>
        </draw:frame>
      </draw:page>
      <draw:page draw:name="Slide13" draw:style-name="a500" draw:master-page-name="Master1-Layout2-obj-Τίτλος-και-Περιεχόμενο" presentation:presentation-page-layout-name="Master1-PPL2" draw:id="Slide-268">
        <draw:frame draw:id="id75" presentation:style-name="a501" draw:name="Title 1" svg:x="0.5in" svg:y="0.30035in" svg:width="9in" svg:height="1.25in" presentation:class="title" presentation:placeholder="true">
          <draw:text-box/>
          <svg:title/>
          <svg:desc/>
        </draw:frame>
        <draw:frame draw:id="id76" presentation:style-name="a515" draw:name="Content Placeholder 2" svg:x="0.5in" svg:y="1.75in" svg:width="9in" svg:height="4.94965in" presentation:class="outline" presentation:placeholder="false">
          <draw:text-box>
            <text:list text:style-name="a508">
              <text:list-item>
                <text:p text:style-name="a507" text:class-names="" text:cond-style-name=""><text:span text:style-name="a502" text:class-names="">St.<text:s text:c="1"/></text:span><text:span text:style-name="a503" text:class-names="">O</text:span><text:span text:style-name="a504" text:class-names="">zment</text:span><text:span text:style-name="a505" text:class-names="">,<text:s text:c="1"/></text:span><text:span text:style-name="a506" text:class-names="">The Age of Reform 12501550. An Intellectual and Religious History of Late Medieval and reformation Europe<text:s text:c="1"/></text:span></text:p>
              </text:list-item>
            </text:list>
            <text:list text:style-name="a514">
              <text:list-item>
                <text:p text:style-name="a513" text:class-names="" text:cond-style-name=""><text:span text:style-name="a509" text:class-names="">Αξιόπιστο, καλογραμμένο και εύληπτο σύγγραμμα, που όπως υποδηλώνει ο υπότιτλός του, εξετάζει την ύστερη φάση του Μεσαίωνα και τις απαρχές της<text:s text:c="1"/></text:span><text:span text:style-name="a510" text:class-names="">Νεωτερικότητας</text:span><text:span text:style-name="a511" text:class-names=""><text:s text:c="1"/>(Μεταρρύθμιση) από την οπτική γωνία των μεταρρυθμιστικών εγχειρημάτων στην πνευματική και εκκλησιαστική ζωή.</text:span><text:span text:style-name="a512" text:class-names=""/></text:p>
              </text:list-item>
            </text:list>
          </draw:text-box>
          <svg:title/>
          <svg:desc/>
        </draw:frame>
      </draw:page>
      <draw:page draw:name="Slide2" draw:style-name="a516" draw:master-page-name="Master1-Layout2-obj-Τίτλος-και-Περιεχόμενο" presentation:presentation-page-layout-name="Master1-PPL2" draw:id="Slide-257">
        <draw:frame draw:id="id77" presentation:style-name="a517" draw:name="Τίτλος 1" svg:x="0.5in" svg:y="0.30035in" svg:width="9in" svg:height="1.25in" presentation:class="title" presentation:placeholder="true">
          <draw:text-box/>
          <svg:title/>
          <svg:desc/>
        </draw:frame>
        <draw:frame draw:id="id78" presentation:style-name="a534" draw:name="Θέση περιεχομένου 2" svg:x="0.5in" svg:y="1.75in" svg:width="9in" svg:height="4.94965in" presentation:class="outline" presentation:placeholder="false">
          <draw:text-box>
            <text:list text:style-name="a525">
              <text:list-item>
                <text:p text:style-name="a524" text:class-names="" text:cond-style-name=""><text:span text:style-name="a518" text:class-names="">Ζαχαρίας Ν. Τσιρπανλής</text:span><text:span text:style-name="a519" text:class-names="">,<text:s text:c="1"/></text:span><text:span text:style-name="a520" text:class-names="">Η μεσαιωνική δύση (5</text:span><text:span text:style-name="a521" text:class-names="">ος</text:span><text:span text:style-name="a522" text:class-names=""><text:s text:c="1"/>- 15 ος αιώνας )</text:span><text:span text:style-name="a523" text:class-names="">, Θεσσαλονίκη 2014.<text:s text:c="1"/></text:span></text:p>
              </text:list-item>
            </text:list>
            <text:list text:style-name="a528">
              <text:list-item>
                <text:p text:style-name="a527" text:class-names="" text:cond-style-name=""><text:span text:style-name="a526" text:class-names=""/></text:p>
              </text:list-item>
            </text:list>
            <text:list text:style-name="a533">
              <text:list-item>
                <text:p text:style-name="a532" text:class-names="" text:cond-style-name=""><text:span text:style-name="a529" text:class-names=""><text:s text:c="2"/></text:span><text:span text:style-name="a530" text:class-names="">(Ευσύνοπτη παρουσίαση του εύρους της πολιτικής και οικονομικοκοινωνικής ιστορίας της μεσαιωνικής Δύσης από την ύστερη Αρχαιότητα μέχρι την Αναγέννηση. Στο τέλος κάθε κεφαλαίου παρατίθεται βιβλιογραφία με σχόλια. Ιδανικό για αρχαρίους!)</text:span><text:span text:style-name="a531" text:class-names=""/></text:p>
              </text:list-item>
            </text:list>
          </draw:text-box>
          <svg:title/>
          <svg:desc/>
        </draw:frame>
      </draw:page>
      <draw:page draw:name="Slide3" draw:style-name="a535" draw:master-page-name="Master1-Layout1-title-Διαφάνεια-τίτλου" presentation:presentation-page-layout-name="Master1-PPL1" draw:id="Slide-258">
        <draw:frame draw:id="id79" presentation:style-name="a536" draw:name="Τίτλος 1" svg:x="0.75in" svg:y="0.33333in" svg:width="8.5in" svg:height="0.75in" presentation:class="title" presentation:placeholder="true">
          <draw:text-box/>
          <svg:title/>
          <svg:desc/>
        </draw:frame>
        <draw:frame draw:id="id80" presentation:style-name="a578" draw:name="Υπότιτλος 2" svg:x="0.91667in" svg:y="1.58333in" svg:width="8.5in" svg:height="5.25in" presentation:class="subtitle" presentation:placeholder="false">
          <draw:text-box>
            <text:p text:style-name="a542" text:class-names="" text:cond-style-name=""><text:span text:style-name="a537" text:class-names="">R. H. C. Davis</text:span><text:span text:style-name="a538" text:class-names="">,<text:s text:c="1"/></text:span><text:span text:style-name="a539" text:class-names="">Ιστορία της Μεσαιωνικής Ευρώπης. Από τον Μέγα Κωνσταντίνο στον άγιο Λουδοβίκο (ελλ.<text:s text:c="1"/></text:span><text:span text:style-name="a540" text:class-names="">μτφρ</text:span><text:span text:style-name="a541" text:class-names="">. Γ. Χρηστίδης), Αθήνα 2011.</text:span></text:p>
            <text:p text:style-name="a577" text:class-names="" text:cond-style-name=""><text:span text:style-name="a543" text:class-names="">Το χρονικό εύρος του πονήματος είναι μικρότερο από αυτό του προηγουμένου. Είναι ομοίως ευσύνοπτο και κατανοητό. Παραθέτει ενδεικτική βιβλιογραφία στο τέλος κάθε κεφαλαίου. Πραγματεύεται α) τις βαρβαρικές εισβολές του 5</text:span><text:span text:style-name="a544" text:class-names="">ου</text:span><text:span text:style-name="a545" text:class-names=""><text:s text:c="1"/>αιώνα, την ανάπτυξη του παπισμού και την εμφάνιση του<text:s text:c="1"/></text:span><text:span text:style-name="a546" text:class-names="">Ισλάμ<text:s text:c="1"/></text:span><text:span text:style-name="a547" text:class-names="">λίγο αργότερα β) Το βασίλειο των<text:s text:c="1"/></text:span><text:span text:style-name="a548" text:class-names="">μεροβιγγείων</text:span><text:span text:style-name="a549" text:class-names=""><text:s text:c="1"/>Φράγκων 7-8</text:span><text:span text:style-name="a550" text:class-names="">ος</text:span><text:span text:style-name="a551" text:class-names=""><text:s text:c="1"/>αι. γ) Την βασιλεία του<text:s text:c="1"/></text:span><text:span text:style-name="a552" text:class-names="">Καρλομάγνου</text:span><text:span text:style-name="a553" text:class-names=""><text:s text:c="1"/>(768-814)-</text:span><text:span text:style-name="a554" text:class-names="">μείζων<text:s text:c="1"/></text:span><text:span text:style-name="a555" text:class-names="">σταθμός της ευρωπαϊκής ιστορίας, αφού ιδρύεται μια αυτοκρατορία που σφετερίζεται τον τίτλο της ρωμαϊκής από την ιστορική συνέχεις της Ρώμης, την αυτοκρατορία της Νέας Ρώμης (Βυζάντιο), γ1) Διάδοχοι του<text:s text:c="1"/></text:span><text:span text:style-name="a556" text:class-names="">Καρομάγνου</text:span><text:span text:style-name="a557" text:class-names="">. Αναφορά στου Βίκινγκς δ) Γερμανική αυτοκρατορία:<text:s text:c="1"/></text:span><text:span text:style-name="a558" text:class-names="">Σαξονική<text:s text:c="1"/></text:span><text:span text:style-name="a559" text:class-names="">δυναστεία (</text:span><text:span text:style-name="a560" text:class-names="">Οθωνίδες</text:span><text:span text:style-name="a561" text:class-names="">),<text:s text:c="1"/></text:span><text:span text:style-name="a562" text:class-names="">Σάλιοι</text:span><text:span text:style-name="a563" text:class-names="">,<text:s text:c="1"/></text:span><text:span text:style-name="a564" text:class-names="">Στάουφερ</text:span><text:span text:style-name="a565" text:class-names="">, ε) Βασίλειο της Γαλλίας,<text:s text:c="1"/></text:span><text:span text:style-name="a566" text:class-names="">Καπετίδες</text:span><text:span text:style-name="a567" text:class-names=""><text:s text:c="1"/>(Φίλιππος Αύγουστος, Λουδοβίκος<text:s text:c="1"/></text:span><text:span text:style-name="a568" text:class-names="">ΙΧ)<text:s text:c="1"/></text:span><text:span text:style-name="a569" text:class-names="">Σταυροφορίες, δυτικός μοναχισμός (</text:span><text:span text:style-name="a570" text:class-names="">Βερνάρδος<text:s text:c="1"/></text:span><text:span text:style-name="a571" text:class-names="">του<text:s text:c="1"/></text:span><text:span text:style-name="a572" text:class-names="">Κλαιρβώ</text:span><text:span text:style-name="a573" text:class-names="">)<text:s text:c="1"/></text:span><text:span text:style-name="a574" text:class-names="">στ</text:span><text:span text:style-name="a575" text:class-names="">) Παπική μεταρρύθμιση Γρηγόριος Ζ΄, Ιννοκέντιος Γ΄, δυτική πνευματικότητα, Άγιος Φραγκίσκος της Ασίζης. η) στοιχεία οικονομικής ιστορίας. Επίλογος για τους Μογγόλους. <text:s text:c="3"/></text:span><text:span text:style-name="a576" text:class-names=""/></text:p>
          </draw:text-box>
          <svg:title/>
          <svg:desc/>
        </draw:frame>
      </draw:page>
      <draw:page draw:name="Slide4" draw:style-name="a579" draw:master-page-name="Master1-Layout2-obj-Τίτλος-και-Περιεχόμενο" presentation:presentation-page-layout-name="Master1-PPL2" draw:id="Slide-259">
        <draw:frame draw:id="id81" presentation:style-name="a580" draw:name="Τίτλος 1" svg:x="0.5in" svg:y="0.30035in" svg:width="9in" svg:height="1.25in" presentation:class="title" presentation:placeholder="true">
          <draw:text-box/>
          <svg:title/>
          <svg:desc/>
        </draw:frame>
        <draw:frame draw:id="id82" presentation:style-name="a596" draw:name="Θέση περιεχομένου 2" svg:x="0.5in" svg:y="1.75in" svg:width="9in" svg:height="4.94965in" presentation:class="outline" presentation:placeholder="false">
          <draw:text-box>
            <text:list text:style-name="a587">
              <text:list-item>
                <text:p text:style-name="a586" text:class-names="" text:cond-style-name=""><text:span text:style-name="a581" text:class-names="">Johannes Fried</text:span><text:span text:style-name="a582" text:class-names="">,<text:s text:c="1"/></text:span><text:span text:style-name="a583" text:class-names="">Das Mittelalter. Geschichte und Kultur</text:span><text:span text:style-name="a584" text:class-names="">,<text:s text:c="1"/></text:span><text:span text:style-name="a585" text:class-names="">Μόναχο 2008.</text:span></text:p>
              </text:list-item>
            </text:list>
            <text:list text:style-name="a595">
              <text:list-item>
                <text:p text:style-name="a594" text:class-names="" text:cond-style-name=""><text:span text:style-name="a588" text:class-names="">Σύγχρονη μελέτη διαρθρωμένη σε θεματικές ενότητες. Μερικά από τα θέματα: Βοήθιος και Γρηγόριος Μέγας,<text:s text:c="1"/></text:span><text:span text:style-name="a589" text:class-names="">Καρλομάγνος</text:span><text:span text:style-name="a590" text:class-names=""><text:s text:c="1"/>και Λουδοβίκος ο Ευσεβής (αυτοκρατορία Φράγκων). Παπισμός και σχίσματα στην παπική Εκκλησία. Μια ευσύνοπτη επισκόπηση της ιστορίας των πρώτων μεσαιωνικών κρατών-μοναρχιών: Γερμανική Αυτοκρατορία, Αγγλία, Γαλλία, Ισπανία. Πτυχές της «αποκαλυπτικής» πνευματικότητας των Ευρωπαίων στον Υψηλό<text:s text:c="1"/></text:span><text:span text:style-name="a591" text:class-names="">Μεσαίωνα</text:span><text:span text:style-name="a592" text:class-names="">.</text:span><text:span text:style-name="a593" text:class-names=""/></text:p>
              </text:list-item>
            </text:list>
          </draw:text-box>
          <svg:title/>
          <svg:desc/>
        </draw:frame>
      </draw:page>
      <draw:page draw:name="Slide5" draw:style-name="a597" draw:master-page-name="Master1-Layout2-obj-Τίτλος-και-Περιεχόμενο" presentation:presentation-page-layout-name="Master1-PPL2" draw:id="Slide-260">
        <draw:frame draw:id="id83" presentation:style-name="a601" draw:name="Τίτλος 1" svg:x="0.5in" svg:y="0.30035in" svg:width="9in" svg:height="1.25in" presentation:class="title" presentation:placeholder="false">
          <draw:text-box>
            <text:p text:style-name="a600" text:class-names="" text:cond-style-name=""><text:span text:style-name="a598" text:class-names="">Κοινωνική ιστορία</text:span><text:span text:style-name="a599" text:class-names=""/></text:p>
          </draw:text-box>
          <svg:title/>
          <svg:desc/>
        </draw:frame>
        <draw:frame draw:id="id84" presentation:style-name="a626" draw:name="Θέση περιεχομένου 2" svg:x="0.5in" svg:y="1.75in" svg:width="9in" svg:height="4.94965in" presentation:class="outline" presentation:placeholder="false">
          <draw:text-box>
            <text:list text:style-name="a608">
              <text:list-item>
                <text:p text:style-name="a607" text:class-names="" text:cond-style-name=""><text:span text:style-name="a602" text:class-names="">Marc Bloch</text:span><text:span text:style-name="a603" text:class-names="">,<text:s text:c="1"/></text:span><text:span text:style-name="a604" text:class-names="">Feudal Society</text:span><text:span text:style-name="a605" text:class-names="">, 2<text:s text:c="1"/></text:span><text:span text:style-name="a606" text:class-names="">τόμοι.</text:span></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Πρόκειται για την κλασική και μέχρι σήμερα αναντικατάστατη μελέτη για το φεουδαρχικό σύστημα του δυτικού μεσαίωνα.<text:s text:c="1"/></text:span></text:p>
              </text:list-item>
            </text:list>
            <text:list text:style-name="a617">
              <text:list-item>
                <text:p text:style-name="a616" text:class-names="" text:cond-style-name=""><text:span text:style-name="a615" text:class-names=""/></text:p>
              </text:list-item>
            </text:list>
            <text:list text:style-name="a621">
              <text:list-item>
                <text:p text:style-name="a620" text:class-names="" text:cond-style-name=""><text:span text:style-name="a618" text:class-names="">Π. Ιωάννης Σ. Ρωμανίδης</text:span><text:span text:style-name="a619" text:class-names="">, Ρωμηοσύνη, Ρωμανία, Ρούμελη, Θεσσαλονίκη.</text:span></text:p>
              </text:list-item>
            </text:list>
            <text:list text:style-name="a625">
              <text:list-item>
                <text:p text:style-name="a624" text:class-names="" text:cond-style-name=""><text:span text:style-name="a622" text:class-names="">Η «άλλη» ιστορία των Φράγκων σε αντιπαράθεση με την Ανατολική Ρωμαίικη οικουμενικότητα της Ορθόδοξης Αυτοκρατορίας. Πολλές από τις απόψεις του Ρωμανίδη αμφισβητούνται. Ουδείς όμως δύναται να αμφισβητήσει το βεληνεκές της σκέψης του και τους ορίζοντες που μα ανοίγει στην ιστορία του πολιτισμού και της θεολογίας Ανατολής και Δυσης.<text:s text:c="1"/></text:span><text:span text:style-name="a623" text:class-names=""/></text:p>
              </text:list-item>
            </text:list>
          </draw:text-box>
          <svg:title/>
          <svg:desc/>
        </draw:frame>
      </draw:page>
      <draw:page draw:name="Slide9" draw:style-name="a627" draw:master-page-name="Master1-Layout2-obj-Τίτλος-και-Περιεχόμενο" presentation:presentation-page-layout-name="Master1-PPL2" draw:id="Slide-264">
        <draw:frame draw:id="id85" presentation:style-name="a631" draw:name="Title 1" svg:x="0.5in" svg:y="0.30035in" svg:width="9in" svg:height="1.25in" presentation:class="title" presentation:placeholder="false">
          <draw:text-box>
            <text:p text:style-name="a630" text:class-names="" text:cond-style-name=""><text:span text:style-name="a628" text:class-names="">Θεολογία</text:span><text:span text:style-name="a629" text:class-names=""/></text:p>
          </draw:text-box>
          <svg:title/>
          <svg:desc/>
        </draw:frame>
        <draw:frame draw:id="id86" presentation:style-name="a652" draw:name="Content Placeholder 2" svg:x="0.5in" svg:y="1.75in" svg:width="9in" svg:height="4.94965in" presentation:class="outline" presentation:placeholder="false">
          <draw:text-box>
            <text:list text:style-name="a634">
              <text:list-item>
                <text:p text:style-name="a633" text:class-names="" text:cond-style-name=""><text:span text:style-name="a632" text:class-names="">Γεώργιος Δ. Παναγόπουλος, Εισαγωγή στην ιστορία της δυτικής θεολογίας, Αθήνα 2012</text:span></text:p>
              </text:list-item>
            </text:list>
            <text:list text:style-name="a637">
              <text:list-item>
                <text:p text:style-name="a636" text:class-names="" text:cond-style-name=""><text:span text:style-name="a635" text:class-names="">Δημ. Τεσλεγγίδης, Δυτική Θεολογία (Σημειώσεις)</text:span></text:p>
              </text:list-item>
            </text:list>
            <text:list text:style-name="a642">
              <text:list-item>
                <text:p text:style-name="a641" text:class-names="" text:cond-style-name=""><text:span text:style-name="a638" text:class-names="">Δημ. Τσελεγγίδης,<text:s text:c="1"/></text:span><text:span text:style-name="a639" text:class-names="">Η ικανοποίηση της θείας διακαιοσύνης κατά τον Άνσελμο Καντερβουρίας</text:span><text:span text:style-name="a640" text:class-names="">, Θεσσαλονίκη<text:s text:c="1"/></text:span></text:p>
              </text:list-item>
            </text:list>
            <text:list text:style-name="a645">
              <text:list-item>
                <text:p text:style-name="a644" text:class-names="" text:cond-style-name=""><text:span text:style-name="a643" text:class-names="">Λήμματα στην ΘΗΕ</text:span></text:p>
              </text:list-item>
            </text:list>
            <text:list text:style-name="a648">
              <text:list-item>
                <text:p text:style-name="a647" text:class-names="" text:cond-style-name=""><text:span text:style-name="a646" text:class-names="">(Θρησκευτική και Ηθική Εγκυκλοπαίδεια)</text:span></text:p>
              </text:list-item>
            </text:list>
            <text:list text:style-name="a651">
              <text:list-item>
                <text:p text:style-name="a650" text:class-names="" text:cond-style-name=""><text:span text:style-name="a649" text:class-names=""/></text:p>
              </text:list-item>
            </text:list>
          </draw:text-box>
          <svg:title/>
          <svg:desc/>
        </draw:frame>
      </draw:page>
      <draw:page draw:name="Slide6" draw:style-name="a653" draw:master-page-name="Master1-Layout2-obj-Τίτλος-και-Περιεχόμενο" presentation:presentation-page-layout-name="Master1-PPL2" draw:id="Slide-261">
        <draw:frame draw:id="id87" presentation:style-name="a657" draw:name="Τίτλος 1" svg:x="0.5in" svg:y="0.30035in" svg:width="9in" svg:height="1.25in" presentation:class="title" presentation:placeholder="false">
          <draw:text-box>
            <text:p text:style-name="a656" text:class-names="" text:cond-style-name=""><text:span text:style-name="a654" text:class-names="">Ιστορικό μυθιστόρημα</text:span><text:span text:style-name="a655" text:class-names=""/></text:p>
          </draw:text-box>
          <svg:title/>
          <svg:desc/>
        </draw:frame>
        <draw:frame draw:id="id88" presentation:style-name="a681" draw:name="Θέση περιεχομένου 2" svg:x="0.5in" svg:y="1.75in" svg:width="9in" svg:height="4.94965in" presentation:class="outline" presentation:placeholder="false">
          <draw:text-box>
            <text:list text:style-name="a663">
              <text:list-item>
                <text:p text:style-name="a662" text:class-names="" text:cond-style-name=""><text:span text:style-name="a658" text:class-names="">Umberto Eco</text:span><text:span text:style-name="a659" text:class-names="">,<text:s text:c="1"/></text:span><text:span text:style-name="a660" text:class-names="">Το όνομα του ρόδου<text:s text:c="1"/></text:span><text:span text:style-name="a661" text:class-names="">(ελλ. μτφρ. εκδόσεις Γνώση, Αθήνα, διάφορες χρονολογίες).</text:span></text:p>
              </text:list-item>
            </text:list>
            <text:list text:style-name="a666">
              <text:list-item>
                <text:p text:style-name="a665" text:class-names="" text:cond-style-name=""><text:span text:style-name="a664" text:class-names=""/></text:p>
              </text:list-item>
            </text:list>
            <text:list text:style-name="a677">
              <text:list-item>
                <text:p text:style-name="a676" text:class-names="" text:cond-style-name=""><text:span text:style-name="a667" text:class-names="">Το αριστούργημα<text:s text:c="1"/></text:span><text:span text:style-name="a668" text:class-names=""><text:s text:c="1"/></text:span><text:span text:style-name="a669" text:class-names="">του μεγάλου Ιταλού Γλωσσολόγου και λογοτέχνη, που ενδιαφέρει ένα ευρύ και εν πολλοίς ετερόκλητο κοινό, στο μέτρο που, μολονότι σε πρώτο πλάνο περιστρέφεται γύρω από μια σειρά φόνων που αναλαμβάνει να εξιχνιάσει ένας φραγκισκανός μοναχός (κεντρικός ήρωας του μυθιστορήματος) με τον υποτακτικό του, εντούτοις <text:s text:c="1"/>συνιστά ένα πυκνοϋφασμένο πολύπτυχο: <text:s text:c="1"/>αστυνομικό μυστήριο, πυκνή διακειμενικότητα (κρυφές αναφορές σε άλλα βιβλία και ιστορικά πρόσωπα), ιστορικό σκηνικό με φόντο την σύγκρουση του Πάπα στην Αβινιόν με τον Γερμανό αυτοκράτορα (14</text:span><text:span text:style-name="a670" text:class-names="">ος</text:span><text:span text:style-name="a671" text:class-names=""><text:s text:c="1"/>αιώνας), <text:s text:c="1"/>πολιτισμός της δυτικής Ευρώπης, δυτική θεολογία και φιλοσοφία, πνευματικότητα των δυτικών μοναστικών ταγμάτων, ιδίως των Φραγκισκανών και των<text:s text:c="1"/></text:span><text:span text:style-name="a672" text:class-names="">Spirituales</text:span><text:span text:style-name="a673" text:class-names="">,</text:span><text:span text:style-name="a674" text:class-names=""><text:s text:c="1"/></text:span><text:span text:style-name="a675" text:class-names="">κ.ά.</text:span></text:p>
              </text:list-item>
            </text:list>
            <text:list text:style-name="a680">
              <text:list-item>
                <text:p text:style-name="a679" text:class-names="" text:cond-style-name=""><text:span text:style-name="a67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Τίτλος και Περιεχόμενο">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Κεφαλίδα ενότητας">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Δύο περιεχόμενα">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Σύγκριση">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Μόνο τίτλος">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Κενή">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Περιεχόμενο με λεζάντα">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Εικόνα με λεζάντα">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Τίτλος και Κατακόρυφο κείμενο">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5in" svg:y="0.30035in" svg:width="9in" svg:height="1.25in" presentation:class="title" presentation:placeholder="false">
        <draw:text-box>
          <text:p text:style-name="a3" text:class-names="" text:cond-style-name=""><text:span text:style-name="a1" text:class-names="">Στυλ κύριου τίτλου</text:span><text:span text:style-name="a2" text:class-names=""/></text:p>
        </draw:text-box>
        <svg:title/>
        <svg:desc/>
      </draw:frame>
      <draw:frame draw:id="id1" presentation:style-name="a21" draw:name="Θέση κειμένου 2" svg:x="0.5in" svg:y="1.75in" svg:width="9in" svg:height="4.94965in" presentation:class="outline" presentation:placeholder="false">
        <draw:text-box>
          <text:list text:style-name="a7">
            <text:list-item>
              <text:p text:style-name="a6" text:class-names="" text:cond-style-name=""><text:span text:style-name="a5" text:class-names="">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5" draw:name="Θέση ημερομηνίας 3" svg:x="0.5in" svg:y="6.95139in" svg:width="2.33333in" svg:height="0.39931in" presentation:class="date-time" presentation:placeholder="false">
        <draw:text-box>
          <text:p text:style-name="a24" text:class-names="" text:cond-style-name=""><text:span text:style-name="a22" text:class-names=""><text:date text:fixed="false" style:data-style-name="a23">10/9/2022</text:date></text:span></text:p>
        </draw:text-box>
        <svg:title/>
        <svg:desc/>
      </draw:frame>
      <draw:frame draw:id="id3" presentation:style-name="a28" draw:name="Θέση υποσέλιδου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Θέση αριθμού διαφάνειας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Διαφάνεια-τίτλου" style:page-layout-name="pageLayout1" draw:style-name="a32">
      <draw:frame draw:id="id5" presentation:style-name="a36" draw:name="Τίτλος 1" svg:x="0.75in" svg:y="2.32986in" svg:width="8.5in" svg:height="1.60764in" presentation:class="title" presentation:placeholder="false">
        <draw:text-box>
          <text:p text:style-name="a35" text:class-names="" text:cond-style-name=""><text:span text:style-name="a33" text:class-names="">Στυλ κύριου τίτλου</text:span><text:span text:style-name="a34" text:class-names=""/></text:p>
        </draw:text-box>
        <svg:title/>
        <svg:desc/>
      </draw:frame>
      <draw:frame draw:id="id6" presentation:style-name="a40" draw:name="Υπότιτλος 2" svg:x="1.5in" svg:y="4.25in" svg:width="7in" svg:height="1.91667in" presentation:class="subtitle" presentation:placeholder="false">
        <draw:text-box>
          <text:p text:style-name="a39" text:class-names="" text:cond-style-name=""><text:span text:style-name="a37" text:class-names="">Στυλ κύριου υπότιτλου</text:span><text:span text:style-name="a38" text:class-names=""/></text:p>
        </draw:text-box>
        <svg:title/>
        <svg:desc/>
      </draw:frame>
      <draw:frame draw:id="id7" presentation:style-name="a44" draw:name="Θέση ημερομηνίας 3" svg:x="0.5in" svg:y="6.95139in" svg:width="2.33333in" svg:height="0.39931in" presentation:class="date-time" presentation:placeholder="false">
        <draw:text-box>
          <text:p text:style-name="a43" text:class-names="" text:cond-style-name=""><text:span text:style-name="a41" text:class-names=""><text:date text:fixed="false" style:data-style-name="a42">10/9/2022</text:date></text:span></text:p>
        </draw:text-box>
        <svg:title/>
        <svg:desc/>
      </draw:frame>
      <draw:frame draw:id="id8" presentation:style-name="a47" draw:name="Θέση υποσέλιδου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Θέση αριθμού διαφάνειας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Τίτλος-και-Περιεχόμενο" style:page-layout-name="pageLayout1" draw:style-name="a51">
      <draw:frame draw:id="id10" presentation:style-name="a55" draw:name="Τίτλος 1" svg:x="0.5in" svg:y="0.30035in" svg:width="9in" svg:height="1.25in" presentation:class="title" presentation:placeholder="false">
        <draw:text-box>
          <text:p text:style-name="a54" text:class-names="" text:cond-style-name=""><text:span text:style-name="a52" text:class-names="">Στυλ κύριου τίτλου</text:span><text:span text:style-name="a53" text:class-names=""/></text:p>
        </draw:text-box>
        <svg:title/>
        <svg:desc/>
      </draw:frame>
      <draw:frame draw:id="id11" presentation:style-name="a72" draw:name="Θέση περιεχομένου 2" svg:x="0.5in" svg:y="1.75in" svg:width="9in" svg:height="4.94965in" presentation:class="object" presentation:placeholder="false">
        <draw:text-box>
          <text:list text:style-name="a58">
            <text:list-item>
              <text:p text:style-name="a57" text:class-names="" text:cond-style-name=""><text:span text:style-name="a56" text:class-names="">Στυλ υποδείγματος κειμένου</text:span></text:p>
            </text:list-item>
          </text:list>
          <text:list text:style-name="a61">
            <text:list-item>
              <text:list text:style-name="a61">
                <text:list-item>
                  <text:p text:style-name="a60" text:class-names="" text:cond-style-name=""><text:span text:style-name="a59" text:class-names="">Δεύτερου επιπέδου</text:span></text:p>
                </text:list-item>
              </text:list>
            </text:list-item>
          </text:list>
          <text:list text:style-name="a64">
            <text:list-item>
              <text:list text:style-name="a64">
                <text:list-item>
                  <text:list text:style-name="a64">
                    <text:list-item>
                      <text:p text:style-name="a63" text:class-names="" text:cond-style-name=""><text:span text:style-name="a62" text:class-names="">Τρίτου επιπέδου</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Τέταρτου επιπέδου</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Πέμπτου επιπέδου</text:span><text:span text:style-name="a69" text:class-names=""/></text:p>
                            </text:list-item>
                          </text:list>
                        </text:list-item>
                      </text:list>
                    </text:list-item>
                  </text:list>
                </text:list-item>
              </text:list>
            </text:list-item>
          </text:list>
        </draw:text-box>
        <svg:title/>
        <svg:desc/>
      </draw:frame>
      <draw:frame draw:id="id12" presentation:style-name="a76" draw:name="Θέση ημερομηνίας 3" svg:x="0.5in" svg:y="6.95139in" svg:width="2.33333in" svg:height="0.39931in" presentation:class="date-time" presentation:placeholder="false">
        <draw:text-box>
          <text:p text:style-name="a75" text:class-names="" text:cond-style-name=""><text:span text:style-name="a73" text:class-names=""><text:date text:fixed="false" style:data-style-name="a74">10/9/2022</text:date></text:span></text:p>
        </draw:text-box>
        <svg:title/>
        <svg:desc/>
      </draw:frame>
      <draw:frame draw:id="id13" presentation:style-name="a79" draw:name="Θέση υποσέλιδου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Θέση αριθμού διαφάνειας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Κεφαλίδα-ενότητας" style:page-layout-name="pageLayout1" draw:style-name="a83">
      <draw:frame draw:id="id15" presentation:style-name="a87" draw:name="Τίτλος 1" svg:x="0.78993in" svg:y="4.81944in" svg:width="8.5in" svg:height="1.48958in" presentation:class="title" presentation:placeholder="false">
        <draw:text-box>
          <text:p text:style-name="a86" text:class-names="" text:cond-style-name=""><text:span text:style-name="a84" text:class-names="">Στυλ κύριου τίτλου</text:span><text:span text:style-name="a85" text:class-names=""/></text:p>
        </draw:text-box>
        <svg:title/>
        <svg:desc/>
      </draw:frame>
      <draw:frame draw:id="id16" presentation:style-name="a91" draw:name="Θέση κειμένου 2" svg:x="0.78993in" svg:y="3.17882in" svg:width="8.5in" svg:height="1.64062in" presentation:class="outline" presentation:placeholder="false">
        <draw:text-box>
          <text:list text:style-name="a90">
            <text:list-item>
              <text:p text:style-name="a89" text:class-names="" text:cond-style-name=""><text:span text:style-name="a88" text:class-names="">Στυλ υποδείγματος κειμένου</text:span></text:p>
            </text:list-item>
          </text:list>
        </draw:text-box>
        <svg:title/>
        <svg:desc/>
      </draw:frame>
      <draw:frame draw:id="id17" presentation:style-name="a95" draw:name="Θέση ημερομηνίας 3" svg:x="0.5in" svg:y="6.95139in" svg:width="2.33333in" svg:height="0.39931in" presentation:class="date-time" presentation:placeholder="false">
        <draw:text-box>
          <text:p text:style-name="a94" text:class-names="" text:cond-style-name=""><text:span text:style-name="a92" text:class-names=""><text:date text:fixed="false" style:data-style-name="a93">10/9/2022</text:date></text:span></text:p>
        </draw:text-box>
        <svg:title/>
        <svg:desc/>
      </draw:frame>
      <draw:frame draw:id="id18" presentation:style-name="a98" draw:name="Θέση υποσέλιδου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Θέση αριθμού διαφάνειας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Δύο-περιεχόμενα" style:page-layout-name="pageLayout1" draw:style-name="a102">
      <draw:frame draw:id="id20" presentation:style-name="a106" draw:name="Τίτλος 1" svg:x="0.5in" svg:y="0.30035in" svg:width="9in" svg:height="1.25in" presentation:class="title" presentation:placeholder="false">
        <draw:text-box>
          <text:p text:style-name="a105" text:class-names="" text:cond-style-name=""><text:span text:style-name="a103" text:class-names="">Στυλ κύριου τίτλου</text:span><text:span text:style-name="a104" text:class-names=""/></text:p>
        </draw:text-box>
        <svg:title/>
        <svg:desc/>
      </draw:frame>
      <draw:frame draw:id="id21" presentation:style-name="a123" draw:name="Θέση περιεχομένου 2" svg:x="0.5in" svg:y="1.75in" svg:width="4.41667in" svg:height="4.94965in" presentation:class="object" presentation:placeholder="false">
        <draw:text-box>
          <text:list text:style-name="a109">
            <text:list-item>
              <text:p text:style-name="a108" text:class-names="" text:cond-style-name=""><text:span text:style-name="a107" text:class-names="">Στυλ υποδείγματος κειμένου</text:span></text:p>
            </text:list-item>
          </text:list>
          <text:list text:style-name="a112">
            <text:list-item>
              <text:list text:style-name="a112">
                <text:list-item>
                  <text:p text:style-name="a111" text:class-names="" text:cond-style-name=""><text:span text:style-name="a110" text:class-names="">Δεύτερου επιπέδου</text:span></text:p>
                </text:list-item>
              </text:list>
            </text:list-item>
          </text:list>
          <text:list text:style-name="a115">
            <text:list-item>
              <text:list text:style-name="a115">
                <text:list-item>
                  <text:list text:style-name="a115">
                    <text:list-item>
                      <text:p text:style-name="a114" text:class-names="" text:cond-style-name=""><text:span text:style-name="a113" text:class-names="">Τρίτου επιπέδου</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Τέταρτου επιπέδου</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Πέμπτου επιπέδου</text:span><text:span text:style-name="a120" text:class-names=""/></text:p>
                            </text:list-item>
                          </text:list>
                        </text:list-item>
                      </text:list>
                    </text:list-item>
                  </text:list>
                </text:list-item>
              </text:list>
            </text:list-item>
          </text:list>
        </draw:text-box>
        <svg:title/>
        <svg:desc/>
      </draw:frame>
      <draw:frame draw:id="id22" presentation:style-name="a140" draw:name="Θέση περιεχομένου 3" svg:x="5.08333in" svg:y="1.75in" svg:width="4.41667in" svg:height="4.94965in" presentation:class="object" presentation:placeholder="false">
        <draw:text-box>
          <text:list text:style-name="a126">
            <text:list-item>
              <text:p text:style-name="a125" text:class-names="" text:cond-style-name=""><text:span text:style-name="a124" text:class-names="">Στυλ υποδείγματος κειμένου</text:span></text:p>
            </text:list-item>
          </text:list>
          <text:list text:style-name="a129">
            <text:list-item>
              <text:list text:style-name="a129">
                <text:list-item>
                  <text:p text:style-name="a128" text:class-names="" text:cond-style-name=""><text:span text:style-name="a127" text:class-names="">Δεύτερου επιπέδου</text:span></text:p>
                </text:list-item>
              </text:list>
            </text:list-item>
          </text:list>
          <text:list text:style-name="a132">
            <text:list-item>
              <text:list text:style-name="a132">
                <text:list-item>
                  <text:list text:style-name="a132">
                    <text:list-item>
                      <text:p text:style-name="a131" text:class-names="" text:cond-style-name=""><text:span text:style-name="a130" text:class-names="">Τρίτου επιπέδου</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Τέταρτου επιπέδου</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Πέμπτου επιπέδου</text:span><text:span text:style-name="a137" text:class-names=""/></text:p>
                            </text:list-item>
                          </text:list>
                        </text:list-item>
                      </text:list>
                    </text:list-item>
                  </text:list>
                </text:list-item>
              </text:list>
            </text:list-item>
          </text:list>
        </draw:text-box>
        <svg:title/>
        <svg:desc/>
      </draw:frame>
      <draw:frame draw:id="id23" presentation:style-name="a144" draw:name="Θέση ημερομηνίας 4" svg:x="0.5in" svg:y="6.95139in" svg:width="2.33333in" svg:height="0.39931in" presentation:class="date-time" presentation:placeholder="false">
        <draw:text-box>
          <text:p text:style-name="a143" text:class-names="" text:cond-style-name=""><text:span text:style-name="a141" text:class-names=""><text:date text:fixed="false" style:data-style-name="a142">10/9/2022</text:date></text:span></text:p>
        </draw:text-box>
        <svg:title/>
        <svg:desc/>
      </draw:frame>
      <draw:frame draw:id="id24" presentation:style-name="a147" draw:name="Θέση υποσέλιδου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Θέση αριθμού διαφάνειας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Σύγκριση" style:page-layout-name="pageLayout1" draw:style-name="a151">
      <draw:frame draw:id="id26" presentation:style-name="a155" draw:name="Τίτλος 1" svg:x="0.5in" svg:y="0.30035in" svg:width="9in" svg:height="1.25in" presentation:class="title" presentation:placeholder="false">
        <draw:text-box>
          <text:p text:style-name="a154" text:class-names="" text:cond-style-name=""><text:span text:style-name="a152" text:class-names="">Στυλ κύριου τίτλου</text:span><text:span text:style-name="a153" text:class-names=""/></text:p>
        </draw:text-box>
        <svg:title/>
        <svg:desc/>
      </draw:frame>
      <draw:frame draw:id="id27" presentation:style-name="a159" draw:name="Θέση κειμένου 2" svg:x="0.5in" svg:y="1.67882in" svg:width="4.4184in" svg:height="0.69965in" presentation:class="outline" presentation:placeholder="false">
        <draw:text-box>
          <text:list text:style-name="a158">
            <text:list-item>
              <text:p text:style-name="a157" text:class-names="" text:cond-style-name=""><text:span text:style-name="a156" text:class-names="">Στυλ υποδείγματος κειμένου</text:span></text:p>
            </text:list-item>
          </text:list>
        </draw:text-box>
        <svg:title/>
        <svg:desc/>
      </draw:frame>
      <draw:frame draw:id="id28" presentation:style-name="a176" draw:name="Θέση περιεχομένου 3" svg:x="0.5in" svg:y="2.37847in" svg:width="4.4184in" svg:height="4.32118in" presentation:class="object" presentation:placeholder="false">
        <draw:text-box>
          <text:list text:style-name="a162">
            <text:list-item>
              <text:p text:style-name="a161" text:class-names="" text:cond-style-name=""><text:span text:style-name="a160" text:class-names="">Στυλ υποδείγματος κειμένου</text:span></text:p>
            </text:list-item>
          </text:list>
          <text:list text:style-name="a165">
            <text:list-item>
              <text:list text:style-name="a165">
                <text:list-item>
                  <text:p text:style-name="a164" text:class-names="" text:cond-style-name=""><text:span text:style-name="a163" text:class-names="">Δεύτερου επιπέδου</text:span></text:p>
                </text:list-item>
              </text:list>
            </text:list-item>
          </text:list>
          <text:list text:style-name="a168">
            <text:list-item>
              <text:list text:style-name="a168">
                <text:list-item>
                  <text:list text:style-name="a168">
                    <text:list-item>
                      <text:p text:style-name="a167" text:class-names="" text:cond-style-name=""><text:span text:style-name="a166" text:class-names="">Τρίτου επιπέδου</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Τέταρτου επιπέδου</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Πέμπτου επιπέδου</text:span><text:span text:style-name="a173" text:class-names=""/></text:p>
                            </text:list-item>
                          </text:list>
                        </text:list-item>
                      </text:list>
                    </text:list-item>
                  </text:list>
                </text:list-item>
              </text:list>
            </text:list-item>
          </text:list>
        </draw:text-box>
        <svg:title/>
        <svg:desc/>
      </draw:frame>
      <draw:frame draw:id="id29" presentation:style-name="a180" draw:name="Θέση κειμένου 4" svg:x="5.07986in" svg:y="1.67882in" svg:width="4.42014in" svg:height="0.69965in" presentation:class="outline" presentation:placeholder="false">
        <draw:text-box>
          <text:list text:style-name="a179">
            <text:list-item>
              <text:p text:style-name="a178" text:class-names="" text:cond-style-name=""><text:span text:style-name="a177" text:class-names="">Στυλ υποδείγματος κειμένου</text:span></text:p>
            </text:list-item>
          </text:list>
        </draw:text-box>
        <svg:title/>
        <svg:desc/>
      </draw:frame>
      <draw:frame draw:id="id30" presentation:style-name="a197" draw:name="Θέση περιεχομένου 5" svg:x="5.07986in" svg:y="2.37847in" svg:width="4.42014in" svg:height="4.32118in" presentation:class="object" presentation:placeholder="false">
        <draw:text-box>
          <text:list text:style-name="a183">
            <text:list-item>
              <text:p text:style-name="a182" text:class-names="" text:cond-style-name=""><text:span text:style-name="a181" text:class-names="">Στυλ υποδείγματος κειμένου</text:span></text:p>
            </text:list-item>
          </text:list>
          <text:list text:style-name="a186">
            <text:list-item>
              <text:list text:style-name="a186">
                <text:list-item>
                  <text:p text:style-name="a185" text:class-names="" text:cond-style-name=""><text:span text:style-name="a184" text:class-names="">Δεύτερου επιπέδου</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υ επιπέδου</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υ επιπέδου</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Πέμπτου επιπέδου</text:span><text:span text:style-name="a194" text:class-names=""/></text:p>
                            </text:list-item>
                          </text:list>
                        </text:list-item>
                      </text:list>
                    </text:list-item>
                  </text:list>
                </text:list-item>
              </text:list>
            </text:list-item>
          </text:list>
        </draw:text-box>
        <svg:title/>
        <svg:desc/>
      </draw:frame>
      <draw:frame draw:id="id31" presentation:style-name="a201" draw:name="Θέση ημερομηνίας 6" svg:x="0.5in" svg:y="6.95139in" svg:width="2.33333in" svg:height="0.39931in" presentation:class="date-time" presentation:placeholder="false">
        <draw:text-box>
          <text:p text:style-name="a200" text:class-names="" text:cond-style-name=""><text:span text:style-name="a198" text:class-names=""><text:date text:fixed="false" style:data-style-name="a199">10/9/2022</text:date></text:span></text:p>
        </draw:text-box>
        <svg:title/>
        <svg:desc/>
      </draw:frame>
      <draw:frame draw:id="id32" presentation:style-name="a204" draw:name="Θέση υποσέλιδου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Θέση αριθμού διαφάνειας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Μόνο-τίτλος" style:page-layout-name="pageLayout1" draw:style-name="a208">
      <draw:frame draw:id="id34" presentation:style-name="a212" draw:name="Τίτλος 1" svg:x="0.5in" svg:y="0.30035in" svg:width="9in" svg:height="1.25in" presentation:class="title" presentation:placeholder="false">
        <draw:text-box>
          <text:p text:style-name="a211" text:class-names="" text:cond-style-name=""><text:span text:style-name="a209" text:class-names="">Στυλ κύριου τίτλου</text:span><text:span text:style-name="a210" text:class-names=""/></text:p>
        </draw:text-box>
        <svg:title/>
        <svg:desc/>
      </draw:frame>
      <draw:frame draw:id="id35" presentation:style-name="a216" draw:name="Θέση ημερομηνίας 2" svg:x="0.5in" svg:y="6.95139in" svg:width="2.33333in" svg:height="0.39931in" presentation:class="date-time" presentation:placeholder="false">
        <draw:text-box>
          <text:p text:style-name="a215" text:class-names="" text:cond-style-name=""><text:span text:style-name="a213" text:class-names=""><text:date text:fixed="false" style:data-style-name="a214">10/9/2022</text:date></text:span></text:p>
        </draw:text-box>
        <svg:title/>
        <svg:desc/>
      </draw:frame>
      <draw:frame draw:id="id36" presentation:style-name="a219" draw:name="Θέση υποσέλιδου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Θέση αριθμού διαφάνειας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Κενή" style:page-layout-name="pageLayout1" draw:style-name="a223">
      <draw:frame draw:id="id38" presentation:style-name="a227" draw:name="Θέση ημερομηνίας 1" svg:x="0.5in" svg:y="6.95139in" svg:width="2.33333in" svg:height="0.39931in" presentation:class="date-time" presentation:placeholder="false">
        <draw:text-box>
          <text:p text:style-name="a226" text:class-names="" text:cond-style-name=""><text:span text:style-name="a224" text:class-names=""><text:date text:fixed="false" style:data-style-name="a225">10/9/2022</text:date></text:span></text:p>
        </draw:text-box>
        <svg:title/>
        <svg:desc/>
      </draw:frame>
      <draw:frame draw:id="id39" presentation:style-name="a230" draw:name="Θέση υποσέλιδου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Θέση αριθμού διαφάνειας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Περιεχόμενο-με-λεζάντα" style:page-layout-name="pageLayout1" draw:style-name="a234">
      <draw:frame draw:id="id41" presentation:style-name="a238" draw:name="Τίτλος 1" svg:x="0.5in" svg:y="0.29861in" svg:width="3.28993in" svg:height="1.27083in" presentation:class="title" presentation:placeholder="false">
        <draw:text-box>
          <text:p text:style-name="a237" text:class-names="" text:cond-style-name=""><text:span text:style-name="a235" text:class-names="">Στυλ κύριου τίτλου</text:span><text:span text:style-name="a236" text:class-names=""/></text:p>
        </draw:text-box>
        <svg:title/>
        <svg:desc/>
      </draw:frame>
      <draw:frame draw:id="id42" presentation:style-name="a255" draw:name="Θέση περιεχομένου 2" svg:x="3.90972in" svg:y="0.29861in" svg:width="5.59028in" svg:height="6.40104in" presentation:class="object" presentation:placeholder="false">
        <draw:text-box>
          <text:list text:style-name="a241">
            <text:list-item>
              <text:p text:style-name="a240" text:class-names="" text:cond-style-name=""><text:span text:style-name="a239" text:class-names="">Στυλ υποδείγματος κειμένου</text:span></text:p>
            </text:list-item>
          </text:list>
          <text:list text:style-name="a244">
            <text:list-item>
              <text:list text:style-name="a244">
                <text:list-item>
                  <text:p text:style-name="a243" text:class-names="" text:cond-style-name=""><text:span text:style-name="a242" text:class-names="">Δεύτερου επιπέδου</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υ επιπέδου</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υ επιπέδου</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υ επιπέδου</text:span><text:span text:style-name="a252" text:class-names=""/></text:p>
                            </text:list-item>
                          </text:list>
                        </text:list-item>
                      </text:list>
                    </text:list-item>
                  </text:list>
                </text:list-item>
              </text:list>
            </text:list-item>
          </text:list>
        </draw:text-box>
        <svg:title/>
        <svg:desc/>
      </draw:frame>
      <draw:frame draw:id="id43" presentation:style-name="a259" draw:name="Θέση κειμένου 3" svg:x="0.5in" svg:y="1.56944in" svg:width="3.28993in" svg:height="5.13021in" presentation:class="outline" presentation:placeholder="false">
        <draw:text-box>
          <text:list text:style-name="a258">
            <text:list-item>
              <text:p text:style-name="a257" text:class-names="" text:cond-style-name=""><text:span text:style-name="a256" text:class-names="">Στυλ υποδείγματος κειμένου</text:span></text:p>
            </text:list-item>
          </text:list>
        </draw:text-box>
        <svg:title/>
        <svg:desc/>
      </draw:frame>
      <draw:frame draw:id="id44" presentation:style-name="a263" draw:name="Θέση ημερομηνίας 4" svg:x="0.5in" svg:y="6.95139in" svg:width="2.33333in" svg:height="0.39931in" presentation:class="date-time" presentation:placeholder="false">
        <draw:text-box>
          <text:p text:style-name="a262" text:class-names="" text:cond-style-name=""><text:span text:style-name="a260" text:class-names=""><text:date text:fixed="false" style:data-style-name="a261">10/9/2022</text:date></text:span></text:p>
        </draw:text-box>
        <svg:title/>
        <svg:desc/>
      </draw:frame>
      <draw:frame draw:id="id45" presentation:style-name="a266" draw:name="Θέση υποσέλιδου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Θέση αριθμού διαφάνειας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Εικόνα-με-λεζάντα" style:page-layout-name="pageLayout1" draw:style-name="a270">
      <draw:frame draw:id="id47" presentation:style-name="a274" draw:name="Τίτλος 1" svg:x="1.96007in" svg:y="5.25in" svg:width="6in" svg:height="0.61979in" presentation:class="title" presentation:placeholder="false">
        <draw:text-box>
          <text:p text:style-name="a273" text:class-names="" text:cond-style-name=""><text:span text:style-name="a271" text:class-names="">Στυλ κύριου τίτλου</text:span><text:span text:style-name="a272" text:class-names=""/></text:p>
        </draw:text-box>
        <svg:title/>
        <svg:desc/>
      </draw:frame>
      <draw:frame draw:id="id48" presentation:style-name="a277" draw:name="Θέση εικόνας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Θέση κειμένου 3" svg:x="1.96007in" svg:y="5.86979in" svg:width="6in" svg:height="0.88021in" presentation:class="outline" presentation:placeholder="false">
        <draw:text-box>
          <text:list text:style-name="a280">
            <text:list-item>
              <text:p text:style-name="a279" text:class-names="" text:cond-style-name=""><text:span text:style-name="a278" text:class-names="">Στυλ υποδείγματος κειμένου</text:span></text:p>
            </text:list-item>
          </text:list>
        </draw:text-box>
        <svg:title/>
        <svg:desc/>
      </draw:frame>
      <draw:frame draw:id="id50" presentation:style-name="a285" draw:name="Θέση ημερομηνίας 4" svg:x="0.5in" svg:y="6.95139in" svg:width="2.33333in" svg:height="0.39931in" presentation:class="date-time" presentation:placeholder="false">
        <draw:text-box>
          <text:p text:style-name="a284" text:class-names="" text:cond-style-name=""><text:span text:style-name="a282" text:class-names=""><text:date text:fixed="false" style:data-style-name="a283">10/9/2022</text:date></text:span></text:p>
        </draw:text-box>
        <svg:title/>
        <svg:desc/>
      </draw:frame>
      <draw:frame draw:id="id51" presentation:style-name="a288" draw:name="Θέση υποσέλιδου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Θέση αριθμού διαφάνειας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Τίτλος-και-Κατακόρυφο-κείμενο" style:page-layout-name="pageLayout1" draw:style-name="a292">
      <draw:frame draw:id="id53" presentation:style-name="a296" draw:name="Τίτλος 1" svg:x="0.5in" svg:y="0.30035in" svg:width="9in" svg:height="1.25in" presentation:class="title" presentation:placeholder="false">
        <draw:text-box>
          <text:p text:style-name="a295" text:class-names="" text:cond-style-name=""><text:span text:style-name="a293" text:class-names="">Στυλ κύριου τίτλου</text:span><text:span text:style-name="a294" text:class-names=""/></text:p>
        </draw:text-box>
        <svg:title/>
        <svg:desc/>
      </draw:frame>
      <draw:frame draw:id="id54" presentation:style-name="a313" draw:name="Θέση κατακόρυφου κειμένου 2" svg:x="0.5in" svg:y="1.75in" svg:width="9in" svg:height="4.94965in" presentation:class="outline" presentation:placeholder="false">
        <draw:text-box>
          <text:list text:style-name="a299">
            <text:list-item>
              <text:p text:style-name="a298" text:class-names="" text:cond-style-name=""><text:span text:style-name="a297" text:class-names="">Στυλ υποδείγματος κειμένου</text:span></text:p>
            </text:list-item>
          </text:list>
          <text:list text:style-name="a302">
            <text:list-item>
              <text:list text:style-name="a302">
                <text:list-item>
                  <text:p text:style-name="a301" text:class-names="" text:cond-style-name=""><text:span text:style-name="a300" text:class-names="">Δεύτερου επιπέδου</text:span></text:p>
                </text:list-item>
              </text:list>
            </text:list-item>
          </text:list>
          <text:list text:style-name="a305">
            <text:list-item>
              <text:list text:style-name="a305">
                <text:list-item>
                  <text:list text:style-name="a305">
                    <text:list-item>
                      <text:p text:style-name="a304" text:class-names="" text:cond-style-name=""><text:span text:style-name="a303" text:class-names="">Τρίτου επιπέδου</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Τέταρτου επιπέδου</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Πέμπτου επιπέδου</text:span><text:span text:style-name="a310" text:class-names=""/></text:p>
                            </text:list-item>
                          </text:list>
                        </text:list-item>
                      </text:list>
                    </text:list-item>
                  </text:list>
                </text:list-item>
              </text:list>
            </text:list-item>
          </text:list>
        </draw:text-box>
        <svg:title/>
        <svg:desc/>
      </draw:frame>
      <draw:frame draw:id="id55" presentation:style-name="a317" draw:name="Θέση ημερομηνίας 3" svg:x="0.5in" svg:y="6.95139in" svg:width="2.33333in" svg:height="0.39931in" presentation:class="date-time" presentation:placeholder="false">
        <draw:text-box>
          <text:p text:style-name="a316" text:class-names="" text:cond-style-name=""><text:span text:style-name="a314" text:class-names=""><text:date text:fixed="false" style:data-style-name="a315">10/9/2022</text:date></text:span></text:p>
        </draw:text-box>
        <svg:title/>
        <svg:desc/>
      </draw:frame>
      <draw:frame draw:id="id56" presentation:style-name="a320" draw:name="Θέση υποσέλιδου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Θέση αριθμού διαφάνειας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24">
      <draw:frame draw:id="id58" presentation:style-name="a328" draw:name="Κατακόρυφος τίτλος 1" svg:x="7.25in" svg:y="0.30035in" svg:width="2.25in" svg:height="6.39931in" presentation:class="title" presentation:placeholder="false">
        <draw:text-box>
          <text:p text:style-name="a327" text:class-names="" text:cond-style-name=""><text:span text:style-name="a325" text:class-names="">Στυλ κύριου τίτλου</text:span><text:span text:style-name="a326" text:class-names=""/></text:p>
        </draw:text-box>
        <svg:title/>
        <svg:desc/>
      </draw:frame>
      <draw:frame draw:id="id59" presentation:style-name="a345" draw:name="Θέση κατακόρυφου κειμένου 2" svg:x="0.5in" svg:y="0.30035in" svg:width="6.58333in" svg:height="6.39931in" presentation:class="outline" presentation:placeholder="false">
        <draw:text-box>
          <text:list text:style-name="a331">
            <text:list-item>
              <text:p text:style-name="a330" text:class-names="" text:cond-style-name=""><text:span text:style-name="a329" text:class-names="">Στυλ υποδείγματος κειμένου</text:span></text:p>
            </text:list-item>
          </text:list>
          <text:list text:style-name="a334">
            <text:list-item>
              <text:list text:style-name="a334">
                <text:list-item>
                  <text:p text:style-name="a333" text:class-names="" text:cond-style-name=""><text:span text:style-name="a332" text:class-names="">Δεύτερου επιπέδου</text:span></text:p>
                </text:list-item>
              </text:list>
            </text:list-item>
          </text:list>
          <text:list text:style-name="a337">
            <text:list-item>
              <text:list text:style-name="a337">
                <text:list-item>
                  <text:list text:style-name="a337">
                    <text:list-item>
                      <text:p text:style-name="a336" text:class-names="" text:cond-style-name=""><text:span text:style-name="a335" text:class-names="">Τρίτου επιπέδου</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Τέταρτου επιπέδου</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Πέμπτου επιπέδου</text:span><text:span text:style-name="a342" text:class-names=""/></text:p>
                            </text:list-item>
                          </text:list>
                        </text:list-item>
                      </text:list>
                    </text:list-item>
                  </text:list>
                </text:list-item>
              </text:list>
            </text:list-item>
          </text:list>
        </draw:text-box>
        <svg:title/>
        <svg:desc/>
      </draw:frame>
      <draw:frame draw:id="id60" presentation:style-name="a349" draw:name="Θέση ημερομηνίας 3" svg:x="0.5in" svg:y="6.95139in" svg:width="2.33333in" svg:height="0.39931in" presentation:class="date-time" presentation:placeholder="false">
        <draw:text-box>
          <text:p text:style-name="a348" text:class-names="" text:cond-style-name=""><text:span text:style-name="a346" text:class-names=""><text:date text:fixed="false" style:data-style-name="a347">10/9/2022</text:date></text:span></text:p>
        </draw:text-box>
        <svg:title/>
        <svg:desc/>
      </draw:frame>
      <draw:frame draw:id="id61" presentation:style-name="a352" draw:name="Θέση υποσέλιδου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Θέση αριθμού διαφάνειας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Δυτική θεολογία Δυτικός κόσμος / Βιβλιογραφία</dc:title>
    <meta:initial-creator>public</meta:initial-creator>
    <dc:creator>Georgios</dc:creator>
    <meta:creation-date>2021-02-16T17:36:54Z</meta:creation-date>
    <dc:date>2022-10-10T12:11:09Z</dc:date>
    <meta:editing-cycles>6</meta:editing-cycles>
    <meta:editing-duration>PT0S</meta:editing-duration>
    <meta:document-statistic meta:paragraph-count="41" meta:word-count="1172"/>
  </office:meta>
</office:document-meta>
</file>